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Обычный" style:family="paragraph">
      <style:paragraph-properties fo:border="0.125in double #000000" style:border-line-width="0.0416in 0.0416in 0.0416in" fo:padding="0in" style:shadow="non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border="0.125in double #000000" style:border-line-width="0.0416in 0.0416in 0.0416in" fo:padding="0in" style:shadow="none"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border="0.125in double #000000" style:border-line-width="0.0416in 0.0416in 0.0416in" fo:padding="0in" style:shadow="none"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left="0.0104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left="0.0104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background-color="#FFFF00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МИНИСТЕРСТВО ТРУДА И СОЦИАЛЬНОЙ ЗАЩИТЫ НАСЕЛЕНИЯ СТАВРОПОЛЬСКОГО КРАЯ</text:span></text:p>
      <text:p text:style-name="P5">Государственное бюджетное учреждение социального обслуживания «Новоалександровский комплексный центр социального<text:s/>обслуживания населения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ТЧЕТ<text:s/></text:p>
      <text:p text:style-name="P16">О ФИНАНСОВО-ХОЗЯЙСТВЕННОЙ ДЕЯТЕЛЬНОСТИ<text:s/></text:p>
      <text:p text:style-name="P17"><text:span text:style-name="T18">ЗА 2014 ГОД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г. Новоалександровск<text:s/></text:p>
      <text:p text:style-name="P40"/>
      <text:p text:style-name="P41"/>
      <text:p text:style-name="P42"/>
      <text:soft-page-break/>
      <text:p text:style-name="P43"><text:span text:style-name="T44">Пояснительная записка к анализу выполнения плана финансово - хозяйственной деятельности</text:span><text:span text:style-name="T45"><text:s text:c="2"/></text:span><text:span text:style-name="T46">ГБУСО «Новоалександровский<text:s/></text:span><text:span text:style-name="T47">КЦСОН»</text:span></text:p>
      <text:p text:style-name="P48"><text:span text:style-name="T49">за <text:s/>2014 год.</text:span></text:p>
      <text:p text:style-name="P50"/>
      <text:p text:style-name="P51"><text:s text:c="8"/>Анализ работы учреждения за 2014 год отражает следующее.</text:p>
      <text:p text:style-name="P52"><text:s text:c="3"/>ГБУСО «Новалександровский КЦСОН» осуществляет свою деятельность в соответствии с предметом и целями деятельности, определенными в соответствии с законодательством Российской Федерации, законодательством Ставропольского края и Уставом.</text:p>
      <text:p text:style-name="P53"><text:s text:c="3"/>Основными видами деятельности учреждения являются:</text:p>
      <text:list text:style-name="LFO1" text:continue-numbering="true">
        <text:list-item>
          <text:p text:style-name="P54">социальное обслуживание на дому граждан пожилого возраста и инвалидов;</text:p>
        </text:list-item>
        <text:list-item>
          <text:p text:style-name="P55">полустационарное социальное обслуживание граждан пожилого<text:s/>возраста и инвалидов;</text:p>
        </text:list-item>
        <text:list-item>
          <text:p text:style-name="P56">срочное социальное обслуживание семей и граждан, находящихся в трудной жизненной ситуации;</text:p>
        </text:list-item>
        <text:list-item>
          <text:p text:style-name="P57">стационарное социальное обслуживание граждан пожилого возраста и инвалидов;</text:p>
        </text:list-item>
        <text:list-item>
          <text:p text:style-name="P58">социальное обслуживание детей, находящихся в трудной жизненной ситуации;</text:p>
        </text:list-item>
        <text:list-item>
          <text:p text:style-name="P59">социальное обслуживание детей с ограниченными умственными и физическими возможностями;</text:p>
        </text:list-item>
        <text:list-item>
          <text:p text:style-name="P60">социальное обслуживание детей-инвалидов;</text:p>
        </text:list-item>
        <text:list-item>
          <text:p text:style-name="P61">социальное обслуживание семей, находящихся в трудной жизненной ситуации;</text:p>
        </text:list-item>
        <text:list-item>
          <text:p text:style-name="P62">организация оздоровления детей, проживающих на территории района и нуждающихся по медицинским показаниям в санаторно-курортном лечении, а также отдыха и оздоровления детей, находящихся в трудной жизненной ситуации.</text:p>
        </text:list-item>
      </text:list>
      <text:p text:style-name="P63"><text:s text:c="3"/>При центре функционируют:</text:p>
      <text:list text:style-name="LFO1" text:continue-numbering="true">
        <text:list-item>
          <text:p text:style-name="P64">отделение срочного социального обслуживания;</text:p>
        </text:list-item>
        <text:list-item>
          <text:p text:style-name="P65">отделение<text:s/>дневного пребывания граждан пожилого возраста и инвалидов;</text:p>
        </text:list-item>
        <text:list-item>
          <text:p text:style-name="P66">стационарное отделение социального обслуживания пожилых граждан и инвалидов на 25 человек;</text:p>
        </text:list-item>
        <text:list-item>
          <text:p text:style-name="P67">социальный приют для детей и подростков на 15 детей;</text:p>
        </text:list-item>
        <text:list-item>
          <text:p text:style-name="P68">стационарное отделение реабилитации детей и подростков, с ограниченными физическими и умственными возможностями на 10 детей;</text:p>
        </text:list-item>
        <text:list-item>
          <text:p text:style-name="P69">дневное отделение реабилитации детей и подростков, с ограниченными физическими и умственными возможностями 10 детей;</text:p>
        </text:list-item>
        <text:list-item>
          <text:p text:style-name="P70">специализированное социально-медицинское обслуживание на дому граждан пожилого возраста и инвалидов;</text:p>
        </text:list-item>
        <text:list-item>
          <text:p text:style-name="P71">отделение социального обслуживания на дому граждан пожилого возраста и инвалидов (7 отделений).</text:p>
        </text:list-item>
      </text:list>
      <text:p text:style-name="P72"/>
      <text:p text:style-name="P73"><text:s text:c="6"/>Финансирование осуществляется из краевого бюджета (субсидии на<text:s/><text:soft-page-break/>выполнение государственного задания) и внебюджетных источников.</text:p>
      <text:p text:style-name="P74"><text:s text:c="4"/>На выполнение государственного задания поступило субсидий за 2014 год <text:s text:c="2"/>47 042 360,00 рублей. Субсидии освоены в полном объеме.</text:p>
      <text:p text:style-name="P75"><text:s text:c="5"/>По целевым субсидиям выделено 1528680,00 рублей на выплату мер социальной поддержки отдельной категории граждан<text:s/>составляет 1313680,00 рублей, на приобретение основных средств составляет 215000,00 рублей. <text:s/>Целевые субсидии освоены в полном объеме.</text:p>
      <text:p text:style-name="P76"><text:s text:c="4"/>Доходы по поступлению от платных услуг составили 4305615,06 рублей. Кассовый расход 4305615,06 рублей.</text:p>
      <text:p text:style-name="P77"><text:span text:style-name="T78"><text:s text:c="4"/>Доходы за</text:span><text:span text:style-name="T79"><text:s/>счет средств, поступающих в качестве платы за стационарное обслуживание граждан пожилого возраста и инвалидов составили 2318389,53 рублей. Кассовый расход –<text:s/></text:span><text:span text:style-name="T80">2318389,53</text:span><text:span text:style-name="T81"><text:s/>рублей, в том числе на продукты питания 1247519,81 рублей.</text:span></text:p>
      <text:p text:style-name="P82"><text:s text:c="6"/>Безвозмездные и целевые поступления от юридических и физических лиц в отчетном периоде составили 1058993,59 рублей. Весь объем поступлений в сумме 1058993,59 рублей были направлены на выплаты социальной помощи гражданам, оказавшимся в трудной жизненной ситуации по решению попечительского совета района.</text:p>
      <text:p text:style-name="P83"><text:s text:c="3"/>Директор</text:p>
      <text:p text:style-name="P84">ГБУСО « Новоалександровский КЦСОН» <text:s text:c="26"/>Т.В.Степанова</text:p>
      <text:p text:style-name="P85"/>
      <text:p text:style-name="P86"><text:s/>Главный бухгалтер <text:s text:c="63"/>О.В. Козлова</text:p>
      <text:p text:style-name="P87"/>
      <text:p text:style-name="P88">Исполнитель</text:p>
      <text:p text:style-name="P89">Шевченко Е.В..</text:p>
      <text:p text:style-name="P90"><text:span text:style-name="T91">6-32-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аня</dc:creator>
    <meta:creation-date>2011-03-31T08:06:00Z</meta:creation-date>
    <dc:date>2015-01-20T10:21:00Z</dc:date>
    <meta:print-date>2014-10-06T11:12:00Z</meta:print-date>
    <meta:template xlink:href="Normal" xlink:type="simple"/>
    <meta:editing-cycles>30</meta:editing-cycles>
    <meta:editing-duration>PT42420S</meta:editing-duration>
    <meta:document-statistic meta:page-count="3" meta:paragraph-count="7" meta:word-count="558" meta:character-count="3738" meta:row-count="26" meta:non-whitespace-character-count="3187"/>
  </office:meta>
</office:document-meta>
</file>